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SungtiL GB" svg:font-family="'AR PL SungtiL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margin-top="0cm" fo:margin-bottom="0cm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О правилах приёма в первый класс</text:span></text:p>
      <text:p text:style-name="Text_20_body"> </text:p>
      <text:list xml:id="list362200514" text:style-name="L1">
        <text:list-item>
          <text:p text:style-name="P1">Заявление принимаются только от родителей (законных представителей) детей с предъявлением паспорта.<text:line-break/>2. Приём заявлений в первый класс ОУ для граждан, проживающих на закреплённой территории, начинается <text:span text:style-name="Strong_20_Emphasis">не позднее 1 февраля</text:span>и завершается <text:span text:style-name="Strong_20_Emphasis">не позднее 30 июня</text:span> текущего года.<text:line-break/>Родители (законные представители) детей, проживающих на закрепленной территории, для зачисления ребенка в первый класс дополнительно предъявляют оригинал свидетельства о рождении ребенка или документ, подтверждающий родство заявителя, свидетельство о регистрации ребенка по месту жительства или по месту пребывания на закрепленной территории или документ, содержащий сведения о регистрации ребенка по месту жительства или по месту пребывания на закрепленной территории.<text:line-break/>4. Родители (законные представители) детей, не проживающих на закрепленной территории, дополнительно предъявляют свидетельство о рождении ребенка.<text:line-break/>5. При приеме на свободные места детей, не проживающих на закрепленной территории, преимущественным правом обладают дети граждан, имеющих право на первоочередное предоставление места в ОУ в соответствии с законодательством Российской Федерации и нормативными правовыми актами субъектов Российской Федерации.<text:line-break/>6. Дети с ограниченными возможностями здоровья принимаются на обучение по адаптированной основной общеобразовательной программе только с согласия их родителей (законных представителей) и на основании рекомендаций психолого-медико-педагогической комиссии.<text:line-break/>7. Зачисление в ОУ оформляется распорядительным актом ОУ в течение <text:span text:style-name="Strong_20_Emphasis">7 дней </text:span>после приёма документов иразмещаются на информационном стенде ОУ в день их издания.<text:line-break/>8. Приём детей, не проживающих на закреплённой территории, приём заявлений в первый класс начинается <text:span text:style-name="Strong_20_Emphasis">с 1 июля</text:span>текущего года до момента заполнения свободных мест, но не позднее <text:span text:style-name="Strong_20_Emphasis">5 сентября</text:span> текущего года.<text:line-break/>9. График приёма документов: понедельник, вторник, среда, четверг, пятница <text:span text:style-name="Strong_20_Emphasis">– 10.00 -16.00</text:span>. </text:p>
        </text:list-item>
      </text:list>
      <text:p text:style-name="Text_20_body"><text:span text:style-name="Strong_20_Emphasis">Правила приема в десятый класс</text:span></text:p>
      <text:p text:style-name="Text_20_body"><text:span text:style-name="Strong_20_Emphasis"> </text:span>Желающие продолжить обучение в профильных классах, проходят процедуру индивидуального отбора.</text:p>
      <text:p text:style-name="Text_20_body">1. Индивидуальный отбор осуществляется комиссией в составе не менее пяти человек, состоящей из:</text:p>
      <text:p text:style-name="Text_20_body">• руководителя образовательного учреждения;</text:p>
      <text:p text:style-name="Text_20_body">• заместителя директора по УВР, курирующего профильное обучение;</text:p>
      <text:p text:style-name="Text_20_body">• педагогических работников соответствующих профильных предметов;</text:p>
      <text:p text:style-name="Text_20_body">• классного руководителя 10 класса;</text:p>
      <text:p text:style-name="Text_20_body">• психолога школы</text:p>
      <text:p text:style-name="Text_20_body"> </text:p>
      <text:p text:style-name="Text_20_body">Индивидуальный отбор обучающихся осуществляется комиссией путем составления рейтинга обучающихся, с учетом:</text:p>
      <text:p text:style-name="Text_20_body">• среднего балла итоговых отметок по учебным предметам за курс основного общего образования;</text:p>
      <text:p text:style-name="Text_20_body"><text:soft-page-break/>• оценок в аттестате по профильным предметам не ниже «3»; в том числе сдавшие хотя бы один профильный экзамен с показателем не менее определенного значения (приложение 2)</text:p>
      <text:p text:style-name="Text_20_body">• результатов государственной итоговой аттестации по основным предметам.</text:p>
      <text:p text:style-name="Text_20_body">Дополнительные преимущества имеют:</text:p>
      <text:p text:style-name="Text_20_body">• победители и призеры муниципальных, региональных и Всероссийских олимпиад по соответствующим профильным предметам, дипломанты научно - практических конференций, конкурсов;</text:p>
      <text:p text:style-name="Text_20_body">• обладатели похвальной грамоты «За особые успехи в изучении отдельных предметов» (по профильным предметам);</text:p>
      <text:p text:style-name="Text_20_body">• выпускники 9-х классов, получившие аттестат об основном общем образовании с отличием.</text:p>
      <text:p text:style-name="Text_20_body"> </text:p>
      <text:p text:style-name="Text_20_body">2. Родители (законные представители) обучающихся подают заявление об участии в индивидуальном отборе на имя руководителя образовательного учреждения  до даты начала индивидуального отбора.</text:p>
      <text:p text:style-name="Text_20_body">  К заявлению прилагаются копии следующих документов:</text:p>
      <text:p text:style-name="Text_20_body">• аттестат об основном общем образовании;</text:p>
      <text:p text:style-name="Text_20_body">• Портфолио ученика (грамоты, дипломы, сертификаты и иные документы, подтверждающие учебные, интеллектуальные, творческие и спортивные достижения) за последние 2 года.</text:p>
      <text:p text:style-name="Text_20_body"> </text:p>
      <text:p text:style-name="Text_20_body">3. Информация о сроках, времени и месте подачи заявлений, о сроках и процедуре индивидуального отбора, об учебных предметах, по которым организовывается профильное обучение, размещаются на сайте школы не позднее, чем за 30 календарных дней до начала индивидуального отбора.</text:p>
      <text:p text:style-name="Text_20_body">4. Наполняемость профильных классов устанавливается в количестве 25 человек. </text:p>
      <text:p text:style-name="Text_20_body">5. Для рассмотрения жалоб на результаты индивидуального отбора создается апелляционная комиссия, численный и персональный состав которой устанавливается приказом директора.</text:p>
      <text:p text:style-name="Text_20_body"> </text:p>
      <text:p text:style-name="Text_20_body">Форма заявления для приема в 10 класс. <text:a xlink:type="simple" xlink:href="http://isyan2.bashkirschool.ru/file/download/113">Заявление в 10 класс.pdf</text:a></text:p>
      <text:p text:style-name="P2"><text:a xlink:type="simple" xlink:href="http://isyan2.bashkirschool.ru/file/download/62">Бланк заявления.pdf </text:a><text:a xlink:type="simple" xlink:href="http://isyan2.bashkirschool.ru/files/bashkirscisyan2_new/49944e03c31cd054cf0ae227e86b4535.pdf" office:target-frame-name="_blank" xlink:show="new">посмотреть</text:a> </text:p>
      <text:p text:style-name="P2"><text:a xlink:type="simple" xlink:href="http://isyan2.bashkirschool.ru/file/download/113">Заявление в 10 класс.pdf </text:a><text:a xlink:type="simple" xlink:href="http://isyan2.bashkirschool.ru/files/bashkirscisyan2_new/653b836e0d60fc5789467acbf328b957.pdf" office:target-frame-name="_blank" xlink:show="new">посмотреть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SungtiL GB" svg:font-family="'AR PL SungtiL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SungtiL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SungtiL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chitel </meta:initial-creator>
    <meta:creation-date>2017-01-12T11:26:17</meta:creation-date>
    <dc:date>2017-01-12T11:27:16</dc:date>
    <dc:creator>uchitel </dc:creator>
    <meta:editing-duration>P0D</meta:editing-duration>
    <meta:editing-cycles>1</meta:editing-cycles>
    <meta:document-statistic meta:table-count="0" meta:image-count="0" meta:object-count="0" meta:page-count="2" meta:paragraph-count="33" meta:word-count="547" meta:character-count="4325" meta:non-whitespace-character-count="3794"/>
    <meta:generator>LibreOffice/3.5$Linux_X86_64 LibreOffice_project/350m1$Build-2</meta:generator>
  </office:meta>
</office:document-meta>
</file>