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F600000CE4FBE1E948.jpg" manifest:media-type="image/jpeg"/>
  <manifest:file-entry manifest:full-path="Pictures/10000000000009F600000CE4D4915A8A.jpg" manifest:media-type="image/jpeg"/>
  <manifest:file-entry manifest:full-path="Pictures/10000000000009F600000CE4869EE49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99cm" draw:z-index="0"><draw:image xlink:href="Pictures/10000000000009F600000CE4D4915A8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7cm" svg:height="21.999cm" draw:z-index="1"><draw:image xlink:href="Pictures/10000000000009F600000CE4869EE49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99cm" draw:z-index="2"><draw:image xlink:href="Pictures/10000000000009F600000CE4FBE1E94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SungtiL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SungtiL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chenik </meta:initial-creator>
    <meta:creation-date>2019-01-18T12:15:24</meta:creation-date>
    <dc:date>2019-01-18T12:17:11</dc:date>
    <dc:creator>uchenik </dc:creator>
    <meta:editing-duration>P0D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3.5$Linux_X86_64 LibreOffice_project/350m1$Build-2</meta:generator>
  </office:meta>
</office:document-meta>
</file>